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3" svg:font-family="Tahoma"/>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MLA_20_Layout">
      <style:paragraph-properties style:page-number="auto"/>
    </style:style>
    <style:style style:name="P3" style:family="paragraph" style:parent-style-name="MLA_20_Body">
      <style:paragraph-properties fo:text-align="center" style:justify-single-word="false"/>
      <style:text-properties style:font-name="Times New Roman" fo:font-size="12pt" fo:font-style="normal" style:text-underline-style="none" style:font-size-asian="12pt" style:font-style-asian="normal" style:font-style-complex="normal"/>
    </style:style>
    <style:style style:name="P4" style:family="paragraph" style:parent-style-name="MLA_20_Body">
      <style:paragraph-properties fo:line-height="200%" fo:text-align="start" style:justify-single-word="false"/>
      <style:text-properties style:font-name="Times New Roman" fo:font-size="12pt" fo:font-style="normal" style:text-underline-style="none" style:font-size-asian="12pt" style:font-style-asian="normal" style:font-style-complex="normal"/>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structor's Name" text:name="Instructor"/>
        <text:user-field-decl office:value-type="string" office:string-value="Edit the ClassSection variable" text:name="ClassSection"/>
      </text:user-field-decls>
      <text:section text:style-name="Sect1" text:name="Masthead">
        <text:p text:style-name="P2"><text:sender-firstname text:fixed="false">Cauleen</text:sender-firstname> Hansen</text:p>
        <text:p text:style-name="Standard">Nathan Cole– Instructor </text:p>
        <text:p text:style-name="Standard">Native American Literature and Experience</text:p>
        <text:p text:style-name="Standard"><text:date style:data-style-name="N76" text:date-value="2011-05-05T00:09:56.99">May 5, 2011</text:date></text:p>
      </text:section>
      <text:section text:style-name="Sect1" text:name="Body">
        <text:p text:style-name="MLA_20_Heading"/>
        <text:p text:style-name="P3"><text:tab/>Cultural and Historical Patterns That Have Impacted Native Americans</text:p>
        <text:p text:style-name="P4"><text:tab/>Since Europeans first came over to the United States, Native Americans have been subjected to poor treatment and broken promises. When the Europeans arrived, the Native Americans wanted nothing more than to extend the hand of friendship out to these newcomers. One example is when one of the Natives gave Columbus a crown to wear, as a gesture of goodwill and friendship. However, Columbus immediately and (mistakenly) assumed that he was now the leader of the people. Then he left and went back to Spain and told everyone of what had transpired. When Columbus came back again, he set about to demean and enslave the Natives. <text:s text:c="41"/><text:tab/><text:tab/><text:tab/><text:tab/><text:tab/>Thus began the start of what would continue to be poor treatment of Native Americans by Europeans. It has gone on since before America became America. Fast forward to the 1940's and 1950's: the Great John Wayne stars in movie after movie, killing the “stupid Indians” and being hailed a hero. The image projected was of an inarticulate, savage, <text:s/>illiterate person who needed to be destroyed in as gruesome of a way as possible. <text:s text:c="11"/><text:tab/><text:tab/><text:tab/><text:tab/><text:tab/><text:tab/><text:tab/><text:tab/><text:tab/><text:tab/>Then there was the whole fiasco of the BIA or Indian Boarding Schools. <text:s/>It was believed that <text:s/>by erasing the Indians culture (often by cruel means) and forcing them to become more like white people, the “savage Indian” would finally be tamed. They tried to accomplish this by cutting Indians' hair, forcing them to wear European style clothes and adopt European language and mannerisms. Still, the Indians secretly kept their languages and culture <text:s/>alive, and it is this pride, this courage, that has kept the Native Americans going throughout their history. <text:s/>No matter what, the people survive. <text:s text:c="128"/></text:p>
        <text:p text:style-name="P4"><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keep-with-next="alway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MLA_20_Masthead" style:display-name="MLA Masthead" style:family="paragraph" style:parent-style-name="Standard" style:class="index"/>
    <style:style style:name="MLA_20_Body" style:display-name="MLA Body" style:family="paragraph" style:parent-style-name="Standard" style:class="index">
      <style:paragraph-properties fo:margin-top="0in" fo:margin-bottom="0.4in" fo:line-height="200%" fo:text-align="justify" style:justify-single-word="false" fo:keep-with-next="auto"/>
    </style:style>
    <style:style style:name="MLA_20_Works_20_Cited" style:display-name="MLA Works Cited" style:family="paragraph" style:parent-style-name="Standard" style:class="index">
      <style:paragraph-properties fo:margin-left="0.5in" fo:margin-right="0in" fo:margin-top="0in" fo:margin-bottom="0in" fo:line-height="200%" fo:text-align="start" style:justify-single-word="false" fo:text-indent="-0.5in" style:auto-text-indent="false" fo:background-color="transparent" style:shadow="none" fo:keep-with-next="auto">
        <style:tab-stops/>
        <style:background-image/>
      </style:paragraph-properties>
      <style:text-properties style:font-name="Times New Roman" fo:font-size="12pt" fo:font-style="normal" style:font-size-asian="12pt" style:font-style-asian="normal" style:font-style-complex="normal"/>
    </style:style>
    <style:style style:name="MLA_20_Heading" style:display-name="MLA Heading" style:family="paragraph" style:parent-style-name="Standard" style:class="index">
      <style:paragraph-properties fo:margin-top="0in" fo:margin-bottom="0.4in" fo:text-align="center" style:justify-single-word="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LA_20_Layout" style:display-name="MLA Layout" style:page-layout-name="Mpm2">
      <style:header>
        <text:p text:style-name="MP1"/>
      </style:header>
    </style:master-page>
    <style:master-page style:name="MLA_20_First_20_Page" style:display-name="MLA First Page" style:page-layout-name="Mpm1" style:next-style-name="MLA_20_Layou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4T21:37:00</meta:creation-date>
    <meta:editing-duration>PT00H00M00S</meta:editing-duration>
    <meta:editing-cycles>1</meta:editing-cycles>
    <meta:generator>OpenOffice.org/3.2$Unix OpenOffice.org_project/320m12$Build-9483</meta:generator>
    <dc:subject>Your course section goes here</dc:subject>
    <dc:title>MLA Format</dc:title>
    <meta:document-statistic meta:table-count="0" meta:image-count="0" meta:object-count="0" meta:page-count="2" meta:paragraph-count="6" meta:word-count="301" meta:character-count="2005"/>
    <meta:user-defined meta:name="Info 1"/>
    <meta:user-defined meta:name="Info 2"/>
    <meta:user-defined meta:name="Info 3"/>
    <meta:user-defined meta:name="Info 4"/>
    <meta:template xlink:type="simple" xlink:actuate="onRequest" xlink:title="MLA Format" xlink:href="../MLA%20Format.ott" meta:date="2011-05-04T21:37:00"/>
  </office:meta>
</office:document-meta>
</file>